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justify" fo:margin-left="22.50pt" fo:text-indent="0.00pt"/>
    </style:style>
    <style:style style:name="P2" style:family="paragraph">
      <style:paragraph-properties fo:line-height="100.00%" fo:text-align="left" fo:margin-top="12.00pt" fo:margin-bottom="3.00pt"/>
    </style:style>
    <style:style style:name="P3" style:family="paragraph">
      <style:paragraph-properties fo:line-height="150.00%" fo:text-align="justify" fo:margin-left="22.50pt" fo:text-indent="0.00p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00.00%" fo:text-align="left" fo:margin-top="12.00pt" fo:margin-bottom="3.00pt"/>
    </style:style>
    <style:style style:name="P6" style:family="paragraph">
      <style:paragraph-properties fo:line-height="150.00%" fo:text-align="justify" fo:margin-left="22.50pt" fo:text-indent="0.00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left" fo:margin-top="12.00pt" fo:margin-bottom="3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0" style:family="paragraph">
      <style:paragraph-properties fo:line-height="150.00%" fo:text-align="justify">
        <style:tab-stops>
          <style:tab-stop style:position="0.00pt"/>
        </style:tab-stops>
      </style:paragraph-properties>
    </style:style>
    <style:style style:name="P11" style:family="paragraph">
      <style:paragraph-properties fo:line-height="150.00%" fo:text-align="justify" fo:margin-left="63.80pt" fo:text-indent="0.00pt"/>
    </style:style>
    <text:list-style style:name="L12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2" style:family="paragraph">
      <style:paragraph-properties fo:line-height="150.00%" fo:text-align="justify">
        <style:tab-stops>
          <style:tab-stop style:position="0.00pt"/>
        </style:tab-stops>
      </style:paragraph-properties>
    </style:style>
    <style:style style:name="P13" style:family="paragraph">
      <style:paragraph-properties fo:line-height="150.00%" fo:text-align="justify" fo:margin-left="36.00pt" fo:text-indent="0.00pt">
        <style:tab-stops>
          <style:tab-stop style:position="0.00pt"/>
        </style:tab-stops>
      </style:paragraph-properties>
    </style:style>
    <style:style style:name="P14" style:family="paragraph">
      <style:paragraph-properties fo:line-height="150.00%" fo:text-align="justify" fo:margin-left="81.00pt" fo:text-indent="0.00pt"/>
    </style:style>
    <text:list-style style:name="L15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5" style:family="paragraph">
      <style:paragraph-properties fo:line-height="150.00%" fo:text-align="justify">
        <style:tab-stops>
          <style:tab-stop style:position="0.00pt"/>
        </style:tab-stops>
      </style:paragraph-properties>
    </style:style>
    <style:style style:name="P16" style:family="paragraph">
      <style:paragraph-properties fo:line-height="150.00%" fo:text-align="justify" fo:margin-left="36.00pt" fo:text-indent="0.00pt">
        <style:tab-stops>
          <style:tab-stop style:position="0.00pt"/>
        </style:tab-stops>
      </style:paragraph-properties>
    </style:style>
    <style:style style:name="P17" style:family="paragraph">
      <style:paragraph-properties fo:line-height="150.00%" fo:text-align="justify"/>
    </style:style>
    <text:list-style style:name="L18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8" style:family="paragraph">
      <style:paragraph-properties fo:line-height="150.00%" fo:text-align="justify">
        <style:tab-stops>
          <style:tab-stop style:position="0.00pt"/>
        </style:tab-stops>
      </style:paragraph-properties>
    </style:style>
    <style:style style:name="P19" style:family="paragraph">
      <style:paragraph-properties fo:line-height="150.00%" fo:text-align="justify" fo:margin-left="36.00pt" fo:text-indent="0.00pt">
        <style:tab-stops>
          <style:tab-stop style:position="0.00pt"/>
        </style:tab-stops>
      </style:paragraph-properties>
    </style:style>
    <style:style style:name="P20" style:family="paragraph">
      <style:paragraph-properties fo:line-height="150.00%" fo:text-align="justify"/>
    </style:style>
    <text:list-style style:name="L21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21" style:family="paragraph">
      <style:paragraph-properties fo:line-height="150.00%" fo:text-align="justify">
        <style:tab-stops>
          <style:tab-stop style:position="0.00pt"/>
        </style:tab-stops>
      </style:paragraph-properties>
    </style:style>
    <style:style style:name="P22" style:family="paragraph">
      <style:paragraph-properties fo:line-height="150.00%" fo:text-align="justify" fo:margin-left="36.00pt" fo:text-indent="0.00pt">
        <style:tab-stops>
          <style:tab-stop style:position="0.00pt"/>
        </style:tab-stops>
      </style:paragraph-properties>
    </style:style>
    <style:style style:name="P23" style:family="paragraph">
      <style:paragraph-properties fo:line-height="150.00%" fo:text-align="justify" fo:margin-left="35.80pt" fo:text-indent="0.15pt" fo:margin-bottom="6.00pt">
        <style:tab-stops>
          <style:tab-stop style:position="0.20pt"/>
        </style:tab-stops>
      </style:paragraph-properties>
    </style:style>
    <style:style style:name="P24" style:family="paragraph">
      <style:paragraph-properties fo:line-height="150.00%" fo:text-align="justify">
        <style:tab-stops>
          <style:tab-stop style:position="0.00pt"/>
        </style:tab-stops>
      </style:paragraph-properties>
    </style:style>
    <style:style style:name="P25" style:family="paragraph">
      <style:paragraph-properties fo:line-height="150.00%" fo:text-align="justify" fo:margin-left="36.00pt" fo:text-indent="0.00pt">
        <style:tab-stops>
          <style:tab-stop style:position="0.00pt"/>
        </style:tab-stops>
      </style:paragraph-properties>
    </style:style>
    <style:style style:name="P26" style:family="paragraph">
      <style:paragraph-properties fo:line-height="150.00%" fo:text-align="justify"/>
    </style:style>
    <text:list-style style:name="L27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27" style:family="paragraph">
      <style:paragraph-properties fo:line-height="150.00%" fo:text-align="justify">
        <style:tab-stops>
          <style:tab-stop style:position="0.00pt"/>
        </style:tab-stops>
      </style:paragraph-properties>
    </style:style>
    <style:style style:name="P28" style:family="paragraph">
      <style:paragraph-properties fo:line-height="150.00%" fo:text-align="justify" fo:margin-left="36.00pt" fo:text-indent="0.00pt">
        <style:tab-stops>
          <style:tab-stop style:position="0.00pt"/>
        </style:tab-stops>
      </style:paragraph-properties>
    </style:style>
    <style:style style:name="P29" style:family="paragraph">
      <style:paragraph-properties fo:line-height="150.00%" fo:text-align="justify"/>
    </style:style>
    <text:list-style style:name="L30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30" style:family="paragraph">
      <style:paragraph-properties fo:line-height="150.00%" fo:text-align="justify">
        <style:tab-stops>
          <style:tab-stop style:position="0.00pt"/>
        </style:tab-stops>
      </style:paragraph-properties>
    </style:style>
    <style:style style:name="P31" style:family="paragraph">
      <style:paragraph-properties fo:line-height="150.00%" fo:text-align="justify" fo:margin-left="36.00pt" fo:text-indent="0.00pt">
        <style:tab-stops>
          <style:tab-stop style:position="0.00pt"/>
        </style:tab-stops>
      </style:paragraph-properties>
    </style:style>
    <style:style style:name="P32" style:family="paragraph">
      <style:paragraph-properties fo:line-height="100.00%" fo:text-align="center" fo:margin-top="12.00pt" fo:margin-bottom="3.00pt"/>
    </style:style>
    <style:style style:name="P33" style:family="paragraph">
      <style:paragraph-properties fo:line-height="100.00%" fo:text-align="left" fo:margin-top="12.00pt" fo:margin-bottom="3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top="12.00pt" fo:margin-bottom="3.00pt"/>
    </style:style>
    <style:style style:name="P36" style:family="paragraph">
      <style:paragraph-properties fo:line-height="15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2"><draw:frame text:anchor-type="as-char" svg:width="172.80mm" svg:height="44.86mm" style:rel-width="scale" style:rel-height="scale"><draw:object-ole xlink:href="OleObj1"/><draw:image xlink:href="ObjectReplacements/OleObj1"/></draw:frame><text:span text:style-name="T3">1. O<text:s/></text:span><text:span text:style-name="T4">ČERVEN</text:span><text:span text:style-name="T5">É KARKULCE</text:span></text:p>
      <text:p text:style-name="P2"><text:span text:style-name="T6"/></text:p>
      <text:p text:style-name="P2"><text:span text:style-name="T6">Správná verze</text:span></text:p>
      <text:p text:style-name="P3"><text:span text:style-name="T7"><text:tab/></text:span></text:p>
      <text:p text:style-name="P3"><text:span text:style-name="T7"/></text:p>
      <text:p text:style-name="P4"><text:span text:style-name="T8"><text:tab/> Byla jednou jedna hol</text:span><text:span text:style-name="T9">čička, kter</text:span><text:span text:style-name="T10">á nosila ráda<text:s/></text:span><text:span text:style-name="T11">červen</text:span><text:span text:style-name="T12">ý<text:s/></text:span><text:span text:style-name="T13">čepeček a proto j</text:span><text:span text:style-name="T14">í v</text:span><text:span text:style-name="T15">šichni ř</text:span><text:span text:style-name="T16">íkali<text:s/></text:span><text:span text:style-name="T17">Červen</text:span><text:span text:style-name="T18">á Karkulka. Jednou si ji zavolala maminka a povídá:<text:s/></text:span><text:span text:style-name="T19">„</text:span><text:span text:style-name="T20">Karkulko, babi</text:span><text:span text:style-name="T21">čka je nemocn</text:span><text:span text:style-name="T22">á. P</text:span><text:span text:style-name="T23">řineseš j</text:span><text:span text:style-name="T24">í n</text:span><text:span text:style-name="T25">ěco k j</text:span><text:span text:style-name="T26">ídlu a pití. Tady má</text:span><text:span text:style-name="T27">š v koš</text:span><text:span text:style-name="T28">í</text:span><text:span text:style-name="T29">čku b</text:span><text:span text:style-name="T30">ábovku a víno. Tak b</text:span><text:span text:style-name="T31">ěž a nikde se nezdržuj.“ Karkulka tedy vzala koš</text:span><text:span text:style-name="T32">í</text:span><text:span text:style-name="T33">ček a šla. Babička bydlela v chaloupce za lesem. Cestou potkala Karkulka vlka a ten se j</text:span><text:span text:style-name="T34">í ptal:<text:s/></text:span><text:span text:style-name="T35">„</text:span><text:span text:style-name="T36">Karkulko, kam jde</text:span><text:span text:style-name="T37">š?“ Karkulka odpověděla:<text:s/></text:span><text:span text:style-name="T38">„</text:span><text:span text:style-name="T39">Jdu k</text:span><text:span text:style-name="T40"> </text:span><text:span text:style-name="T41">babi</text:span><text:span text:style-name="T42">čce, je nemocn</text:span><text:span text:style-name="T43">á.“ Vlk se zeptal:<text:s/></text:span><text:span text:style-name="T44">„</text:span><text:span text:style-name="T45">A copak m</text:span><text:span text:style-name="T46">á</text:span><text:span text:style-name="T47">š v tom koš</text:span><text:span text:style-name="T48">í</text:span><text:span text:style-name="T49">čku?“<text:s/></text:span><text:span text:style-name="T50">„</text:span><text:span text:style-name="T51">B</text:span><text:span text:style-name="T52">ábovku a malinovou<text:s/></text:span><text:span text:style-name="T53">šť</text:span><text:span text:style-name="T54">ávu,“<text:s/></text:span><text:span text:style-name="T55">řekla mu Karkulka. Vlk pov</text:span><text:span text:style-name="T56">ídal:<text:s text:c="2"/></text:span><text:span text:style-name="T57">„</text:span><text:span text:style-name="T58">A necht</text:span><text:span text:style-name="T59">ěla bys babičce natrhat pro radost květiny? Pod</text:span><text:span text:style-name="T60">ívej, kolik jich támhle roste!“</text:span></text:p>
      <text:p text:style-name="P4"><text:span text:style-name="T61"><text:tab/>Karkulka se dala do trhání kv</text:span><text:span text:style-name="T62">ětin a vlk zat</text:span><text:span text:style-name="T63">ím b</text:span><text:span text:style-name="T64">ěžel k babiččině chaloupce. Zaklepal na dveře a z chaloupky se ozvalo:<text:s/></text:span><text:span text:style-name="T65">„</text:span><text:span text:style-name="T66">Poj</text:span><text:span text:style-name="T67">ď d</text:span><text:span text:style-name="T68">ál, Karkulko, není zam</text:span><text:span text:style-name="T69">čeno.“ Vlk<text:s text:c="2"/>vešel do chaloupky, skočil na babičku, kter</text:span><text:span text:style-name="T70">á le</text:span><text:span text:style-name="T71">žela v posteli a spolkl ji. Pak si lehl do postele, nasadil si babiččin čepec a br</text:span><text:span text:style-name="T72">ýle a<text:s/></text:span><text:span text:style-name="T73">čekal na Karkulku. </text:span></text:p>
      <text:p text:style-name="P4"><text:span text:style-name="T74"><text:tab/> Za chvíli byla tady. Podivila se,<text:s/></text:span><text:span text:style-name="T75">že jsou dveře otevřen</text:span><text:span text:style-name="T76">é. Ve</text:span><text:span text:style-name="T77">šla dovnitř. V posteli ležela babička, ale byla nějak</text:span><text:span text:style-name="T78">á divná. Karkulka se jí ptala:<text:s/></text:span><text:span text:style-name="T79">„</text:span><text:span text:style-name="T80">Babi</text:span><text:span text:style-name="T81">čko, proč m</text:span><text:span text:style-name="T82">á</text:span><text:span text:style-name="T83">š tak velik</text:span><text:span text:style-name="T84">é o</text:span><text:span text:style-name="T85">či?“<text:s/></text:span><text:span text:style-name="T86">„</text:span><text:span text:style-name="T87">Abych t</text:span><text:span text:style-name="T88">ě l</text:span><text:span text:style-name="T89">épe vid</text:span><text:span text:style-name="T90">ěla,“ odpověděl vlk.<text:s text:c="2"/></text:span><text:span text:style-name="T91">„</text:span><text:span text:style-name="T92">A pro</text:span><text:span text:style-name="T93">č m</text:span><text:span text:style-name="T94">á</text:span><text:span text:style-name="T95">š tak velk</text:span><text:span text:style-name="T96">é u</text:span><text:span text:style-name="T97">ši?“ ptala se Karkulka. Vlk na to:<text:s/></text:span><text:span text:style-name="T98">„</text:span><text:span text:style-name="T99">Abych t</text:span><text:span text:style-name="T100">ě l</text:span><text:span text:style-name="T101">épe sly</text:span><text:span text:style-name="T102">šela.“<text:s/></text:span><text:span text:style-name="T103">„</text:span><text:span text:style-name="T104">A pro</text:span><text:span text:style-name="T105">č m</text:span><text:span text:style-name="T106">á</text:span><text:span text:style-name="T107">š tak velikou pusu?“ divila se Karkulka.<text:s/></text:span><text:span text:style-name="T108">„</text:span><text:span text:style-name="T109">To abych t</text:span><text:span text:style-name="T110">ě mohl l</text:span><text:span text:style-name="T111">épe se</text:span><text:span text:style-name="T112">žrat!“ A vlk spolkl i Karkulku. Pak si lehl do postele a usnul. </text:span></text:p>
      <text:p text:style-name="P4"><text:span text:style-name="T113"><text:tab/> Kolem chaloupky<text:s/></text:span><text:span text:style-name="T114">šel myslivec a bylo mu divn</text:span><text:span text:style-name="T115">é<text:s/></text:span><text:span text:style-name="T116">–</text:span><text:span text:style-name="T117"><text:s/>co to,<text:s/></text:span><text:span text:style-name="T118">že babička tak chr</text:span><text:span text:style-name="T119">ápe? Nakoukl dovnit</text:span><text:span text:style-name="T120">ř a vid</text:span><text:span text:style-name="T121">í vlka s velkým b</text:span><text:span text:style-name="T122">řichem ležet v posteli. Vzal nůž, rozp</text:span><text:span text:style-name="T123">áral vlkovi b</text:span><text:span text:style-name="T124">řicho a z něj vyskočila babička i Karkulka. Společně mu naplnili břicho kamen</text:span><text:span text:style-name="T125">ím, znovu za</text:span><text:span text:style-name="T126">šili a čekali, co se bude d</text:span><text:span text:style-name="T127">ít. Vlk se vzbudil a povídá:<text:s/></text:span><text:span text:style-name="T128">„</text:span><text:span text:style-name="T129">To m</text:span><text:span text:style-name="T130">ám n</text:span><text:span text:style-name="T131">ějakou velkou ž</text:span><text:span text:style-name="T132">íze</text:span><text:span text:style-name="T133">ň.“ A šel ke studni, aby se napil vody. Ale jak se do n</text:span><text:span text:style-name="T134">í nahýbal, kamení ho p</text:span><text:span text:style-name="T135">řev</text:span><text:span text:style-name="T136">á</text:span><text:span text:style-name="T137">žilo a vlk do studny spadl a utopil se. Myslivec, babička i Karkulka se radovali, že všechno dobře dopadlo. Zazvonil zvonec a poh</text:span><text:span text:style-name="T138">ádky je konec.</text:span></text:p>
      <text:p text:style-name="P4"><text:span text:style-name="T139"/></text:p>
      <text:p text:style-name="P4"><text:span text:style-name="T139"/></text:p>
      <text:p text:style-name="P5"><text:span text:style-name="T140">Popletená verze</text:span></text:p>
      <text:p text:style-name="P6"><text:span text:style-name="T141"/></text:p>
      <text:p text:style-name="P6"><text:span text:style-name="T141"/></text:p>
      <text:p text:style-name="P7"><text:span text:style-name="T142"><text:tab/>Byla jednou jedna hol</text:span><text:span text:style-name="T143">čička, kter</text:span><text:span text:style-name="T144">á nosila ráda<text:s/></text:span><text:span text:style-name="T145">červen</text:span><text:span text:style-name="T146">ý<text:s/></text:span><text:span text:style-name="T147">svet</text:span><text:span text:style-name="T148">ř</text:span><text:span text:style-name="T149">í</text:span><text:span text:style-name="T150">ček</text:span><text:span text:style-name="T151"><text:s/>(čepeček) a proto j</text:span><text:span text:style-name="T152">í v</text:span><text:span text:style-name="T153">šichni ř</text:span><text:span text:style-name="T154">íkali<text:s/></text:span><text:span text:style-name="T155">Zelená</text:span><text:span text:style-name="T156"><text:s/></text:span><text:span text:style-name="T157">(</text:span><text:span text:style-name="T158">Červen</text:span><text:span text:style-name="T159">á) Karkulka. Jednou si ji zavolala maminka a povídá:<text:s/></text:span><text:span text:style-name="T160">„</text:span><text:span text:style-name="T161">Sn</text:span><text:span text:style-name="T162">ěhurko<text:s/></text:span><text:span text:style-name="T163">(Karkulko), babička je nemocn</text:span><text:span text:style-name="T164">á. P</text:span><text:span text:style-name="T165">řineseš j</text:span><text:span text:style-name="T166">í n</text:span><text:span text:style-name="T167">ěco k j</text:span><text:span text:style-name="T168">ídlu a pití. Tady má</text:span><text:span text:style-name="T169">š v koš</text:span><text:span text:style-name="T170">í</text:span><text:span text:style-name="T171">čku b</text:span><text:span text:style-name="T172">ábovku a víno. Tak b</text:span><text:span text:style-name="T173">ěž a nikde se nezdržuj.“ Karkulka tedy vzala<text:s/></text:span><text:span text:style-name="T174">batoh</text:span><text:span text:style-name="T175"><text:s/>(koš</text:span><text:span text:style-name="T176">í</text:span><text:span text:style-name="T177">ček) a šla. Babička bydlela ve<text:s/></text:span><text:span text:style-name="T178">star</text:span><text:span text:style-name="T179">ém hrad</text:span><text:span text:style-name="T180">ě</text:span><text:span text:style-name="T181"><text:s/>(chaloupce) za lesem. Cestou potkala Karkulka<text:s/></text:span><text:span text:style-name="T182">dinosaura</text:span><text:span text:style-name="T183"><text:s/>(vlka) a ten se j</text:span><text:span text:style-name="T184">í ptal:<text:s/></text:span><text:span text:style-name="T185">„</text:span><text:span text:style-name="T186">Karkulko, kam jde</text:span><text:span text:style-name="T187">š?“ Karkulka odpověděla:<text:s/></text:span><text:span text:style-name="T188">„</text:span><text:span text:style-name="T189">Jdu k</text:span><text:span text:style-name="T190"> </text:span><text:span text:style-name="T191">babi</text:span><text:span text:style-name="T192">čce, je<text:s/></text:span><text:span text:style-name="T193">zdrav</text:span><text:span text:style-name="T194">á</text:span><text:span text:style-name="T195"><text:s/>(nemocná).“ Vlk se zeptal:<text:s/></text:span><text:span text:style-name="T196">„</text:span><text:span text:style-name="T197">A copak m</text:span><text:span text:style-name="T198">á</text:span><text:span text:style-name="T199">š v tom koš</text:span><text:span text:style-name="T200">í</text:span><text:span text:style-name="T201">čku?“<text:s/></text:span><text:span text:style-name="T202">„</text:span><text:span text:style-name="T203">Špagety</text:span><text:span text:style-name="T204"><text:s/></text:span><text:span text:style-name="T205">(b</text:span><text:span text:style-name="T206">ábovku) a malinovou<text:s/></text:span><text:span text:style-name="T207">šť</text:span><text:span text:style-name="T208">ávu,“<text:s/></text:span><text:span text:style-name="T209">řekla mu Karkulka. Vlk pov</text:span><text:span text:style-name="T210">ídal:<text:s/></text:span><text:span text:style-name="T211">„</text:span><text:span text:style-name="T212">A necht</text:span><text:span text:style-name="T213">ěla bys babičce natrhat pro radost<text:s/></text:span><text:span text:style-name="T214">kopřivy</text:span><text:span text:style-name="T215"><text:s/>(květiny)? Pod</text:span><text:span text:style-name="T216">ívej, kolik jich támhle roste!“</text:span></text:p>
      <text:p text:style-name="P7"><text:span text:style-name="T217"><text:tab/> Karkulka se dala do trhání<text:s/></text:span><text:span text:style-name="T218">bodlák</text:span><text:span text:style-name="T219">ů</text:span><text:span text:style-name="T220"><text:s/>(květin) a vlk zat</text:span><text:span text:style-name="T221">ím b</text:span><text:span text:style-name="T222">ěžel k babiččině chaloupce. Zaklepal na dveře a z chaloupky se ozvalo:<text:s/></text:span><text:span text:style-name="T223">„</text:span><text:span text:style-name="T224">Poj</text:span><text:span text:style-name="T225">ď d</text:span><text:span text:style-name="T226">ál, Karkulko, není zam</text:span><text:span text:style-name="T227">čeno.“</text:span><text:span text:style-name="T228"><text:s/></text:span><text:span text:style-name="T229">Mravenec</text:span><text:span text:style-name="T230"><text:s/></text:span><text:span text:style-name="T231">(vlk) vešel do chaloupky, skočil na babičku, kter</text:span><text:span text:style-name="T232">á le</text:span><text:span text:style-name="T233">žela<text:s/></text:span><text:span text:style-name="T234">v krabici<text:s/></text:span><text:span text:style-name="T235">(v posteli) a spolkl ji. Pak si lehl do postele, nasadil si babiččin čepec a<text:s/></text:span><text:span text:style-name="T236">rukavice</text:span><text:span text:style-name="T237"><text:s/>(br</text:span><text:span text:style-name="T238">ýle) a<text:s/></text:span><text:span text:style-name="T239">čekal na Karkulku.</text:span></text:p>
      <text:p text:style-name="P7"><text:span text:style-name="T240"><text:tab/> Za chvíli byla tady. Podivila se,<text:s/></text:span><text:span text:style-name="T241">že jsou dveře otevřen</text:span><text:span text:style-name="T242">é. Ve</text:span><text:span text:style-name="T243">šla dovnitř. V posteli<text:s/></text:span><text:span text:style-name="T244">plavala</text:span><text:span text:style-name="T245"><text:s/>(ležela) babička, ale byla nějak</text:span><text:span text:style-name="T246">á divná. Karkulka se jí ptala:<text:s/></text:span><text:span text:style-name="T247">„</text:span><text:span text:style-name="T248">Hol</text:span><text:span text:style-name="T249">čičko</text:span><text:span text:style-name="T250"><text:s/>(babičko), proč m</text:span><text:span text:style-name="T251">á</text:span><text:span text:style-name="T252">š tak velik</text:span><text:span text:style-name="T253">é<text:s/></text:span><text:span text:style-name="T254">b</text:span><text:span text:style-name="T255">řicho</text:span><text:span text:style-name="T256"><text:s/>(oči)?“<text:s/></text:span><text:span text:style-name="T257">„</text:span><text:span text:style-name="T258">Abych t</text:span><text:span text:style-name="T259">ě l</text:span><text:span text:style-name="T260">épe vid</text:span><text:span text:style-name="T261">ěla,“ odpověděl vlk.<text:s text:c="2"/></text:span><text:span text:style-name="T262">„</text:span><text:span text:style-name="T263">A pro</text:span><text:span text:style-name="T264">č m</text:span><text:span text:style-name="T265">á</text:span><text:span text:style-name="T266">š tak<text:s/></text:span><text:span text:style-name="T267">velk</text:span><text:span text:style-name="T268">ý nos</text:span><text:span text:style-name="T269"><text:s/>(velké u</text:span><text:span text:style-name="T270">ši)?“ ptala se Karkulka. Vlk na to:<text:s text:c="2"/></text:span><text:span text:style-name="T271">„</text:span><text:span text:style-name="T272">Abych t</text:span><text:span text:style-name="T273">ě l</text:span><text:span text:style-name="T274">épe sly</text:span><text:span text:style-name="T275">šela.“<text:s/></text:span><text:span text:style-name="T276">„</text:span><text:span text:style-name="T277">A pro</text:span><text:span text:style-name="T278">č m</text:span><text:span text:style-name="T279">á</text:span><text:span text:style-name="T280">š tak<text:s/></text:span><text:span text:style-name="T281">malinkou<text:s/></text:span><text:span text:style-name="T282">(velikou) pusu?“ divila se Karkulka.<text:s/></text:span><text:span text:style-name="T283">„</text:span><text:span text:style-name="T284">To abych t</text:span><text:span text:style-name="T285">ě mohl l</text:span><text:span text:style-name="T286">épe se</text:span><text:span text:style-name="T287">žrat!“ A vlk spolkl i Karkulku. Pak si lehl do<text:s/></text:span><text:span text:style-name="T288">vany<text:s/></text:span><text:span text:style-name="T289">(postele) a usnul. </text:span></text:p>
      <text:p text:style-name="P7"><text:span text:style-name="T290"><text:tab/> Kolem chaloupky<text:s/></text:span><text:span text:style-name="T291">šel<text:s/></text:span><text:span text:style-name="T292">policista</text:span><text:span text:style-name="T293"><text:s/>(myslivec) a bylo mu divn</text:span><text:span text:style-name="T294">é<text:s/></text:span><text:span text:style-name="T295">–</text:span><text:span text:style-name="T296"><text:s/>co to,<text:s/></text:span><text:span text:style-name="T297">že babička tak chr</text:span><text:span text:style-name="T298">ápe? Nakoukl dovnit</text:span><text:span text:style-name="T299">ř a vid</text:span><text:span text:style-name="T300">í<text:s/></text:span><text:span text:style-name="T301">trpaslíka</text:span><text:span text:style-name="T302"><text:s/>(vlka) s velkým b</text:span><text:span text:style-name="T303">řichem ležet v posteli. Vzal<text:s/></text:span><text:span text:style-name="T304">vidličku<text:s/></text:span><text:span text:style-name="T305">(nůž),</text:span><text:span text:style-name="T306"><text:s/>rozp</text:span><text:span text:style-name="T307">áral vlkovi b</text:span><text:span text:style-name="T308">řicho a z něj vyskočila<text:s/></text:span><text:span text:style-name="T309">Mařenka i Jen</text:span><text:span text:style-name="T310">í</text:span><text:span text:style-name="T311">ček</text:span><text:span text:style-name="T312"><text:s/>(babička i Karkulka). Společně mu naplnili břicho<text:s/></text:span><text:span text:style-name="T313">peř</text:span><text:span text:style-name="T314">ím</text:span><text:span text:style-name="T315"><text:s/>(kamením), znovu za</text:span><text:span text:style-name="T316">šili a čekali, co se bude d</text:span><text:span text:style-name="T317">ít. Vlk se vzbudil a povídá:<text:s/></text:span><text:span text:style-name="T318">„</text:span><text:span text:style-name="T319">To m</text:span><text:span text:style-name="T320">ám n</text:span><text:span text:style-name="T321">ějakou velkou ž</text:span><text:span text:style-name="T322">íze</text:span><text:span text:style-name="T323">ň.“ A šel ke studni, aby se napil<text:s/></text:span><text:span text:style-name="T324">ml</text:span><text:span text:style-name="T325">éka<text:s/></text:span><text:span text:style-name="T326">(vody). Ale jak se do ní nahýbal, kamení ho p</text:span><text:span text:style-name="T327">řev</text:span><text:span text:style-name="T328">á</text:span><text:span text:style-name="T329">žilo a vlk do<text:s/></text:span><text:span text:style-name="T330">baz</text:span><text:span text:style-name="T331">énu</text:span><text:span text:style-name="T332"><text:s/></text:span><text:span text:style-name="T333">(studny) spadl a utopil se. Myslivec, babi</text:span><text:span text:style-name="T334">čka i Karkulka se radovali, že všechno<text:s/></text:span><text:span text:style-name="T335">špatně</text:span><text:span text:style-name="T336"><text:s/>(dobře) dopadlo. Zazvonil zvonec a poh</text:span><text:span text:style-name="T337">ádky je<text:s/></text:span><text:span text:style-name="T338">za</text:span><text:span text:style-name="T339">č</text:span><text:span text:style-name="T340">átek</text:span><text:span text:style-name="T341"><text:s/>(konec).</text:span></text:p>
      <text:p text:style-name="P8"><text:span text:style-name="T342"/></text:p>
      <text:p text:style-name="P8"><text:span text:style-name="T342">Pohádkový kviz</text:span></text:p>
      <text:p text:style-name="P9"><text:span text:style-name="T343"/></text:p>
      <text:p text:style-name="P9"><text:span text:style-name="T344"/></text:p>
      <text:list text:style-name="L10">
        <text:list-item>
          <text:p text:style-name="P10"><text:span text:style-name="T344">Jaký nosila Karkulka<text:s/></text:span><text:span text:style-name="T345">čepeček? </text:span></text:p>
        </text:list-item>
      </text:list>
      <text:p text:style-name="P11"><text:span text:style-name="T346">a) modrý</text:span></text:p>
      <text:p text:style-name="P11"><text:span text:style-name="T347">b)<text:s/></text:span><text:span text:style-name="T348">červen</text:span><text:span text:style-name="T349">ý</text:span><text:span text:style-name="T350"/></text:p>
      <text:p text:style-name="P11"><text:span text:style-name="T351">c) zelený</text:span></text:p>
      <text:p text:style-name="P11"><text:span text:style-name="T351"/></text:p>
      <text:p text:style-name="P11"><text:span text:style-name="T351"/></text:p>
      <text:p text:style-name="P11"><text:span text:style-name="T351"/></text:p>
      <text:list text:style-name="L12">
        <text:list-item>
          <text:p text:style-name="P12"><text:span text:style-name="T351">Koho potkala Karkulka v lese?</text:span></text:p>
        </text:list-item>
        <text:list-item>
          <text:p text:style-name="P13"><text:span text:style-name="T351">mravence</text:span></text:p>
        </text:list-item>
        <text:list-item>
          <text:p text:style-name="P13"><text:span text:style-name="T351">li</text:span><text:span text:style-name="T352">šku</text:span></text:p>
        </text:list-item>
        <text:list-item>
          <text:p text:style-name="P13"><text:span text:style-name="T353">vlka</text:span></text:p>
        </text:list-item>
      </text:list>
      <text:p text:style-name="P14"><text:span text:style-name="T353"/></text:p>
      <text:list text:style-name="L15">
        <text:list-item>
          <text:p text:style-name="P15"><text:span text:style-name="T354">Co nesla Karkulka v ko</text:span><text:span text:style-name="T355">š</text:span><text:span text:style-name="T356">í</text:span><text:span text:style-name="T357">čku?</text:span></text:p>
        </text:list-item>
        <text:list-item>
          <text:p text:style-name="P16"><text:span text:style-name="T358">rohlíky </text:span></text:p>
        </text:list-item>
        <text:list-item>
          <text:p text:style-name="P16"><text:span text:style-name="T359">špagety</text:span></text:p>
        </text:list-item>
        <text:list-item>
          <text:p text:style-name="P16"><text:span text:style-name="T360">bábovku</text:span></text:p>
        </text:list-item>
      </text:list>
      <text:p text:style-name="P17"><text:span text:style-name="T361"/></text:p>
      <text:list text:style-name="L18">
        <text:list-item>
          <text:p text:style-name="P18"><text:span text:style-name="T361">Kde bydlela Karkul</text:span><text:span text:style-name="T362">čina babička?</text:span></text:p>
        </text:list-item>
        <text:list-item>
          <text:p text:style-name="P19"><text:span text:style-name="T363">v chaloupce za lesem</text:span></text:p>
        </text:list-item>
        <text:list-item>
          <text:p text:style-name="P19"><text:span text:style-name="T364">na zámku</text:span></text:p>
        </text:list-item>
        <text:list-item>
          <text:p text:style-name="P19"><text:span text:style-name="T364">ve starém hrad</text:span><text:span text:style-name="T365">ě</text:span></text:p>
        </text:list-item>
      </text:list>
      <text:p text:style-name="P20"><text:span text:style-name="T366"/></text:p>
      <text:list text:style-name="L21">
        <text:list-item>
          <text:p text:style-name="P21"><text:span text:style-name="T366">Kam si lehl vlk, kdy</text:span><text:span text:style-name="T367">ž sežral babičku?</text:span></text:p>
        </text:list-item>
        <text:list-item>
          <text:p text:style-name="P22"><text:span text:style-name="T368">na klouza</text:span><text:span text:style-name="T369">čku</text:span></text:p>
        </text:list-item>
        <text:list-item>
          <text:p text:style-name="P22"><text:span text:style-name="T370">do houpacího k</text:span><text:span text:style-name="T371">řesla</text:span></text:p>
        </text:list-item>
        <text:list-item>
          <text:p text:style-name="P23"><text:span text:style-name="T372">do postele</text:span></text:p>
        </text:list-item>
        <text:list-item>
          <text:p text:style-name="P24"><text:span text:style-name="T373">Kdo<text:s/></text:span><text:span text:style-name="T374">šel okolo chaloupky a slyšel vlka chr</text:span><text:span text:style-name="T375">ápat?</text:span></text:p>
        </text:list-item>
        <text:list-item>
          <text:p text:style-name="P25"><text:span text:style-name="T376">myslivec</text:span></text:p>
        </text:list-item>
        <text:list-item>
          <text:p text:style-name="P25"><text:span text:style-name="T377">policista</text:span></text:p>
        </text:list-item>
        <text:list-item>
          <text:p text:style-name="P25"><text:span text:style-name="T377">kominík</text:span></text:p>
        </text:list-item>
      </text:list>
      <text:p text:style-name="P26"><text:span text:style-name="T377"/></text:p>
      <text:list text:style-name="L27">
        <text:list-item>
          <text:p text:style-name="P27"><text:span text:style-name="T378">Č</text:span><text:span text:style-name="T379">ím naplnil myslivec s babi</text:span><text:span text:style-name="T380">čkou vlkovi břicho?</text:span></text:p>
        </text:list-item>
        <text:list-item>
          <text:p text:style-name="P28"><text:span text:style-name="T381">pískem</text:span></text:p>
        </text:list-item>
        <text:list-item>
          <text:p text:style-name="P28"><text:span text:style-name="T382">kamením</text:span></text:p>
        </text:list-item>
        <text:list-item>
          <text:p text:style-name="P28"><text:span text:style-name="T383">pe</text:span><text:span text:style-name="T384">ř</text:span><text:span text:style-name="T385">ím</text:span></text:p>
        </text:list-item>
      </text:list>
      <text:p text:style-name="P29"><text:span text:style-name="T386"/></text:p>
      <text:list text:style-name="L30">
        <text:list-item>
          <text:p text:style-name="P30"><text:span text:style-name="T386">Kam se<text:s/></text:span><text:span text:style-name="T387">šel vlk nap</text:span><text:span text:style-name="T388">ít vody?</text:span></text:p>
        </text:list-item>
        <text:list-item>
          <text:p text:style-name="P31"><text:span text:style-name="T389">do<text:s/></text:span><text:span text:style-name="T390">řeky</text:span></text:p>
        </text:list-item>
        <text:list-item>
          <text:p text:style-name="P31"><text:span text:style-name="T391">do hospody</text:span></text:p>
        </text:list-item>
        <text:list-item>
          <text:p text:style-name="P31"><text:span text:style-name="T392">do studny </text:span></text:p>
        </text:list-item>
      </text:list>
      <text:p text:style-name="P32"><text:span text:style-name="T392"/></text:p>
      <text:p text:style-name="P33"><text:span text:style-name="T392"/></text:p>
      <text:p text:style-name="P34"><text:span text:style-name="T393"/></text:p>
      <text:p text:style-name="P35"><text:span text:style-name="T394">Který obrázek je správný?</text:span><draw:frame text:anchor-type="as-char" svg:width="171.55mm" svg:height="128.88mm" style:rel-width="scale" style:rel-height="scale"><draw:object-ole xlink:href="OleObj2"/><draw:image xlink:href="ObjectReplacements/OleObj2"/></draw:frame><text:span text:style-name="T394"/></text:p>
      <text:p text:style-name="P36"><draw:frame text:anchor-type="as-char" svg:width="173.21mm" svg:height="142.49mm" style:rel-width="scale" style:rel-height="scale"><draw:object-ole xlink:href="OleObj3"/><draw:image xlink:href="ObjectReplacements/OleObj3"/></draw:frame><text:span text:style-name="T3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